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T19" style:parent-style-name="Standardnípísmoodstavce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/>
    </style:style>
    <style:style style:name="P21" style:parent-style-name="Standard" style:family="paragraph">
      <style:text-properties style:font-name="Calibri"/>
    </style:style>
    <style:style style:name="T22" style:parent-style-name="Standardnípísmoodstavce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25" style:parent-style-name="Standardnípísmoodstavce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31" style:parent-style-name="Standardnípísmoodstavce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Standardnípísmoodstavce" style:family="text">
      <style:text-properties style:font-name="Calibri" fo:font-weight="bold" style:font-weight-asian="bold" style:font-weight-complex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Standardnípísmoodstavce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Standardnípísmoodstavce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2576in" style:use-optimal-column-width="false"/>
    </style:style>
    <style:style style:name="TableColumn60" style:family="table-column">
      <style:table-column-properties style:column-width="0.2576in" style:use-optimal-column-width="false"/>
    </style:style>
    <style:style style:name="TableColumn61" style:family="table-column">
      <style:table-column-properties style:column-width="0.2576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Column63" style:family="table-column">
      <style:table-column-properties style:column-width="0.2576in" style:use-optimal-column-width="false"/>
    </style:style>
    <style:style style:name="TableColumn64" style:family="table-column">
      <style:table-column-properties style:column-width="0.2576in" style:use-optimal-column-width="false"/>
    </style:style>
    <style:style style:name="TableColumn65" style:family="table-column">
      <style:table-column-properties style:column-width="0.2576in" style:use-optimal-column-width="false"/>
    </style:style>
    <style:style style:name="TableColumn66" style:family="table-column">
      <style:table-column-properties style:column-width="0.2576in" style:use-optimal-column-width="false"/>
    </style:style>
    <style:style style:name="TableColumn67" style:family="table-column">
      <style:table-column-properties style:column-width="0.2576in" style:use-optimal-column-width="false"/>
    </style:style>
    <style:style style:name="TableColumn68" style:family="table-column">
      <style:table-column-properties style:column-width="0.2576in" style:use-optimal-column-width="false"/>
    </style:style>
    <style:style style:name="Table42" style:family="table">
      <style:table-properties style:width="6.693in" fo:margin-left="0in" table:align="left"/>
    </style:style>
    <style:style style:name="TableRow69" style:family="table-row">
      <style:table-row-properties style:min-row-height="0.429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color="#000000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T124" style:parent-style-name="Standardnípísmoodstavce" style:family="text">
      <style:text-properties style:font-name="Calibri" fo:font-weight="bold" style:font-weight-asian="bold" style:font-weight-complex="bold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>
      <style:text-properties style:font-name="Calibri"/>
    </style:style>
    <style:style style:name="P145" style:parent-style-name="Standard" style:family="paragraph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6">FORMULÁŘ PRO VRÁCENÍ PĚNEZ</text:p>
      <text:p text:style-name="P17"/>
      <text:p text:style-name="P18"/>
      <text:p text:style-name="Standard"><text:span text:style-name="T19">Jméno</text:span><text:span text:style-name="T20">: ……………………………………………………………………………………..</text:span></text:p>
      <text:p text:style-name="P21"/>
      <text:p text:style-name="Standard"><text:span text:style-name="T22">Adresa bydliště:<text:s/></text:span><text:span text:style-name="T23">……………………………………………………………………………….</text:span></text:p>
      <text:p text:style-name="P24"/>
      <text:p text:style-name="Standard"><text:span text:style-name="T25">E-mail:<text:s/></text:span><text:span text:style-name="T26">……………………………………………………………………………………………...</text:span></text:p>
      <text:p text:style-name="P27"/>
      <text:p text:style-name="Standard"><text:span text:style-name="T28">Kontaktní telefon:<text:s/></text:span><text:span text:style-name="T29">………………………………………………………………………………..</text:span></text:p>
      <text:p text:style-name="P30"/>
      <text:p text:style-name="Standard"><text:span text:style-name="T31">Číslo stvrzenky, datum vydání:<text:s/></text:span><text:span text:style-name="T32">…………………………………………………………………….</text:span></text:p>
      <text:p text:style-name="P33"/>
      <text:p text:style-name="Standard"><text:span text:style-name="T34">Výrobek, který má být vrácen:<text:s/></text:span><text:span text:style-name="T35">…………………………………………………………………</text:span></text:p>
      <text:p text:style-name="P36"/>
      <text:p text:style-name="Standard"><text:span text:style-name="T37">Důvod reklamace (nepovinné):<text:s/></text:span><text:span text:style-name="T38">…………………………………………………………………..</text:span></text:p>
      <text:p text:style-name="P39"/>
      <text:p text:style-name="Standard"><text:span text:style-name="T40">Prosím o vrácení peněz na bankovní účet č.:</text:span><text:span text:style-name="T41"><text:line-break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Standard"><text:span text:style-name="T124">Jméno banky:<text:s/></text:span><text:span text:style-name="T125"><text:s/>……………………………………………………………………………………</text:span><text:span text:style-name="T126"><text:line-break/></text:span></text:p>
      <text:p text:style-name="P127"/>
      <text:p text:style-name="P128"/>
      <text:p text:style-name="Standard"><text:span text:style-name="T129"><text:line-break/>Prohlašuji,<text:s/></text:span><text:span text:style-name="T130">ž</text:span><text:span text:style-name="T131">e jsem se seznámil/a s podmínkami pro vrácení zbo</text:span><text:span text:style-name="T132">ží</text:span><text:span text:style-name="T133">, jak jsou uvedeny v obchodních podmínkách obchodu, a<text:s/></text:span><text:span text:style-name="T134">ž</text:span><text:span text:style-name="T135">e vrácené zbo</text:span><text:span text:style-name="T136">ží</text:span><text:span text:style-name="T137"><text:s/>je nepoškozené a nebylo pou</text:span><text:span text:style-name="T138">ž</text:span><text:span text:style-name="T139">ito.</text:span></text:p>
      <text:p text:style-name="P140"/>
      <text:p text:style-name="P141"/>
      <text:p text:style-name="P142"/>
      <text:p text:style-name="P143"/>
      <text:p text:style-name="P144"/>
      <text:p text:style-name="P145">……………………….<text:tab/><text:tab/><text:tab/><text:tab/><text:tab/><text:tab/><text:tab/>…………………………</text:p>
      <text:p text:style-name="Standard"><text:span text:style-name="T146"><text:s text:c="3"/>Místo, datum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tab/><text:s text:c="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6104in"/>
      </style:footer-style>
    </style:page-layout>
    <style:style style:name="T2" style:parent-style-name="Domyślnaczcionkaakapitu" style:family="text">
      <style:text-properties style:font-name="Calibri"/>
    </style:style>
    <style:style style:name="T3" style:parent-style-name="Standardnípísmoodstavce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T7" style:parent-style-name="Standardnípísmoodstavce" style:family="text">
      <style:text-properties style:font-name="Calibri" fo:font-weight="bold" style:font-weight-asian="bold" style:font-weight-complex="bold"/>
    </style:style>
    <style:style style:name="T8" style:parent-style-name="Standardnípísmoodstavce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language="en" fo:country="US"/>
    </style:style>
    <style:style style:name="T10" style:parent-style-name="Domyślnaczcionkaakapitu" style:family="text">
      <style:text-properties style:font-name="Calibri" fo:language="en" fo:country="US"/>
    </style:style>
    <style:style style:name="T11" style:parent-style-name="Hiperłącze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P15" style:parent-style-name="Zápatí" style:family="paragraph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Zápatí"><text:span text:style-name="T2"><draw:frame draw:z-index="251658240" draw:style-name="a0" draw:name="Obraz 1" text:anchor-type="paragraph" svg:x="0in" svg:y="-0.60486in" svg:width="1.64583in" svg:height="1.64583in" style:rel-width="scale" style:rel-height="scale"><draw:image xlink:href="media/image1.jpg" xlink:type="simple" xlink:show="embed" xlink:actuate="onLoad"/><svg:title/><svg:desc>Obraz zawierający tekst, Czcionka, Grafika, logo

Opis wygenerowany automatycznie</svg:desc></draw:frame></text:span><text:span text:style-name="T3">ADRESA<text:s/></text:span><text:span text:style-name="T4"><text:s text:c="27"/></text:span><text:span text:style-name="T5"><text:tab/><text:s text:c="65"/></text:span><text:span text:style-name="T6"><text:s text:c="6"/></text:span><text:span text:style-name="T7"><text:s text:c="23"/></text:span><text:span text:style-name="T8">KONTAKT</text:span></text:p>
        <text:p text:style-name="Zápatí"><text:span text:style-name="T9">PIUMO Yarns s.r.o. <text:s text:c="83"/></text:span><text:span text:style-name="T10"><text:s text:c="19"/></text:span><text:a xlink:href="mailto:shop@piumo.cz" office:target-frame-name="_top" xlink:show="replace"><text:span text:style-name="T11">shop@piumo.cz</text:span></text:a></text:p>
        <text:p text:style-name="Zápatí"><text:span text:style-name="T12">ID pro vraceni<text:s/></text:span><text:span text:style-name="T13">94955473</text:span><text:span text:style-name="T14"><text:s text:c="85"/></text:span></text:p>
        <text:p text:style-name="P1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ohman</meta:initial-creator>
    <dc:creator>Stanislaw Lohman</dc:creator>
    <meta:creation-date>2022-09-16T08:02:00Z</meta:creation-date>
    <dc:date>2024-10-21T13:52:00Z</dc:date>
    <meta:print-date>2022-09-16T08:03:00Z</meta:print-date>
    <meta:template xlink:href="Normal" xlink:type="simple"/>
    <meta:editing-cycles>7</meta:editing-cycles>
    <meta:editing-duration>PT180S</meta:editing-duration>
    <meta:user-defined meta:name="GrammarlyDocumentId">0e164d24ae2df424ea87a0c8f4da4d9e8813d6359ca58e16a9de10ad6ac79956</meta:user-defined>
    <meta:document-statistic meta:page-count="1" meta:paragraph-count="13" meta:word-count="71" meta:character-count="701" meta:row-count="62" meta:non-whitespace-character-count="618"/>
  </office:meta>
</office:document-meta>
</file>